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us" svg:font-family="Andalus" style:font-family-generic="roman" style:font-pitch="variable"/>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ngsana New"/>
    </style:style>
    <style:style style:name="P2" style:family="paragraph" style:parent-style-name="Text_20_body">
      <style:paragraph-properties fo:margin-top="0.42cm" fo:margin-bottom="0.42cm" fo:line-height="100%" fo:text-align="center" style:justify-single-word="false" fo:orphans="2" fo:widows="2"/>
      <style:text-properties fo:font-size="12pt" fo:font-style="italic" fo:font-weight="bold"/>
    </style:style>
    <style:style style:name="P3" style:family="paragraph" style:parent-style-name="Text_20_body">
      <style:paragraph-properties fo:margin-top="0.42cm" fo:margin-bottom="0.42cm" fo:line-height="100%" fo:text-align="start" style:justify-single-word="false" fo:orphans="2" fo:widows="2"/>
      <style:text-properties fo:font-size="12pt"/>
    </style:style>
    <style:style style:name="P4" style:family="paragraph" style:parent-style-name="Text_20_body">
      <style:paragraph-properties fo:margin-top="0.42cm" fo:margin-bottom="0.42cm" fo:line-height="100%" fo:text-align="start" style:justify-single-word="false" fo:orphans="2" fo:widows="2"/>
      <style:text-properties style:font-name="Andalus" fo:font-size="15pt" fo:font-style="italic" style:font-size-asian="15pt" style:font-size-complex="15pt"/>
    </style:style>
    <style:style style:name="P5" style:family="paragraph" style:parent-style-name="Text_20_body">
      <style:paragraph-properties fo:margin-top="0.42cm" fo:margin-bottom="0.42cm" fo:line-height="100%" fo:text-align="start" style:justify-single-word="false" fo:orphans="2" fo:widows="2"/>
    </style:style>
    <style:style style:name="P6" style:family="paragraph" style:parent-style-name="Text_20_body">
      <style:paragraph-properties fo:margin-top="0.42cm" fo:margin-bottom="0.42cm" fo:line-height="100%" fo:text-align="start" style:justify-single-word="false" fo:orphans="2" fo:widows="2"/>
      <style:text-properties fo:color="#000000" fo:font-size="12pt"/>
    </style:style>
    <style:style style:name="P7" style:family="paragraph" style:parent-style-name="Text_20_body">
      <style:text-properties fo:font-size="12pt" fo:font-weight="bold" style:font-weight-asian="bold" style:font-weight-complex="bold"/>
    </style:style>
    <style:style style:name="P8" style:family="paragraph" style:parent-style-name="Standard" style:list-style-name="L1"/>
    <style:style style:name="P9" style:family="paragraph" style:parent-style-name="Standard">
      <style:text-properties style:font-name="Angsana New"/>
    </style:style>
    <style:style style:name="P10" style:family="paragraph" style:parent-style-name="Text_20_body" style:list-style-name="L1">
      <style:paragraph-properties fo:margin-top="0.42cm" fo:margin-bottom="0.42cm" fo:line-height="100%" fo:text-align="start" style:justify-single-word="false" fo:orphans="2" fo:widows="2"/>
      <style:text-properties fo:font-size="12pt"/>
    </style:style>
    <style:style style:name="P11" style:family="paragraph" style:parent-style-name="Text_20_body" style:list-style-name="L2">
      <style:paragraph-properties fo:margin-top="0.42cm" fo:margin-bottom="0.42cm" fo:line-height="100%" fo:text-align="start" style:justify-single-word="false" fo:orphans="2" fo:widows="2"/>
      <style:text-properties fo:font-size="12pt"/>
    </style:style>
    <style:style style:name="P12" style:family="paragraph" style:parent-style-name="Text_20_body" style:list-style-name="L3">
      <style:paragraph-properties fo:margin-top="0.42cm" fo:margin-bottom="0.42cm" fo:line-height="100%" fo:text-align="start" style:justify-single-word="false" fo:orphans="2" fo:widows="2"/>
      <style:text-properties fo:font-size="12pt"/>
    </style:style>
    <style:style style:name="P13" style:family="paragraph" style:parent-style-name="Text_20_body" style:list-style-name="L4">
      <style:paragraph-properties fo:margin-top="0.42cm" fo:margin-bottom="0.42cm" fo:line-height="100%" fo:text-align="start" style:justify-single-word="false" fo:orphans="2" fo:widows="2"/>
      <style:text-properties fo:font-size="12pt"/>
    </style:style>
    <style:style style:name="P14" style:family="paragraph" style:parent-style-name="Text_20_body" style:list-style-name="L4">
      <style:paragraph-properties fo:margin-top="0.42cm" fo:margin-bottom="0.42cm" fo:line-height="100%" fo:text-align="start" style:justify-single-word="false" fo:orphans="2" fo:widows="2"/>
      <style:text-properties fo:font-size="12pt" fo:font-style="italic" style:font-style-asian="italic" style:font-style-complex="italic"/>
    </style:style>
    <style:style style:name="P15" style:family="paragraph" style:parent-style-name="Text_20_body" style:list-style-name="L2">
      <style:paragraph-properties fo:margin-top="0.42cm" fo:margin-bottom="0.42cm" fo:line-height="100%" fo:text-align="start" style:justify-single-word="false" fo:orphans="2" fo:widows="2"/>
    </style:style>
    <style:style style:name="P16" style:family="paragraph" style:parent-style-name="Text_20_body" style:list-style-name="L5">
      <style:paragraph-properties fo:margin-top="0.42cm" fo:margin-bottom="0.42cm" fo:line-height="100%" fo:text-align="start" style:justify-single-word="false" fo:orphans="2" fo:widows="2"/>
    </style:style>
    <style:style style:name="P17" style:family="paragraph" style:parent-style-name="Text_20_body" style:list-style-name="L2">
      <style:paragraph-properties fo:margin-top="0.42cm" fo:margin-bottom="0.42cm" fo:line-height="100%" fo:text-align="start" style:justify-single-word="false" fo:orphans="2" fo:widows="2"/>
      <style:text-properties fo:color="#000000" fo:font-size="12pt"/>
    </style:style>
    <style:style style:name="P18" style:family="paragraph" style:parent-style-name="Text_20_body">
      <style:paragraph-properties fo:margin-top="0.42cm" fo:margin-bottom="0.42cm" fo:line-height="100%" fo:text-align="start" style:justify-single-word="false" fo:orphans="2" fo:widows="2"/>
      <style:text-properties fo:color="#000000" fo:font-size="12pt" fo:font-weight="bold"/>
    </style:style>
    <style:style style:name="P19" style:family="paragraph" style:parent-style-name="Text_20_body" style:list-style-name="L6">
      <style:paragraph-properties fo:margin-top="0.42cm" fo:margin-bottom="0.42cm" fo:line-height="100%" fo:text-align="start" style:justify-single-word="false" fo:orphans="2" fo:widows="2"/>
      <style:text-properties fo:font-weight="normal" style:font-weight-asian="normal" style:font-weight-complex="normal"/>
    </style:style>
    <style:style style:name="T1" style:family="text">
      <style:text-properties fo:color="#000000"/>
    </style:style>
    <style:style style:name="T2" style:family="text">
      <style:text-properties fo:color="#000000" fo:font-size="12pt" fo:font-weight="bold"/>
    </style:style>
    <style:style style:name="T3" style:family="text">
      <style:text-properties fo:font-weight="bold" style:font-weight-asian="bold" style:font-weight-complex="bold"/>
    </style:style>
    <style:style style:name="T4" style:family="text">
      <style:text-properties fo:font-size="12pt"/>
    </style:style>
    <style:style style:name="T5" style:family="text">
      <style:text-properties fo:font-style="italic" style:font-style-asian="italic" style:font-style-complex="italic"/>
    </style:style>
    <style:style style:name="T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style:font-name="Angsana New"/>
    </style:style>
    <style:style style:name="T8" style:family="text">
      <style:text-properties style:font-name="Angsana New" fo:font-size="10.5pt" style:font-size-asian="10.5pt" style:font-size-complex="10.5pt"/>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GEMEINE GESCHÄFTSBEDINGUNGEN </text:p>
      <text:p text:style-name="P2"/>
      <text:p text:style-name="P4"/>
      <text:p text:style-name="P5"><text:span text:style-name="T2">§ 1</text:span><text:span text:style-name="T1"> </text:span><text:span text:style-name="T2">Geltungsbereich und Anbieter</text:span></text:p>
      <text:list xml:id="list5322413705563635468" text:style-name="L1">
        <text:list-item>
          <text:p text:style-name="P10"><text:s/>Die Allgemeinen Geschäftsbedingungen (nachfolgend „AGB" genannt) regeln das Vertragsverhältnis zwischen OHS-UG (nachfolgend Anbieter) und Ihnen (nachfolgend Besteller), in Ihrer zum Zeitpunkt des Vertragsabschlusses gültigen Fassung.</text:p>
        </text:list-item>
        <text:list-item>
          <text:p text:style-name="P10">Abweichende AGB des Bestellers werden zurückgewiesen.</text:p>
        </text:list-item>
        <text:list-item>
          <text:p text:style-name="P10">Bitte lesen Sie diese Bedingungen aufmerksam, bevor Sie eine Dienstleistung der OHS-Reno UG in Anspruch nehmen.</text:p>
        </text:list-item>
        <text:list-item>
          <text:p text:style-name="P8">Auf ohs-reno.eu bieten wir Ihnen folgende Dienstleistungen an:</text:p>
          <text:p text:style-name="P8">Holz &amp; Bautenschutz, Gebäudereinigung, Sachverständigenbüro (gesonderte AGB)</text:p>
        </text:list-item>
      </text:list>
      <text:p text:style-name="P5"><text:span text:style-name="T2">§ 2</text:span><text:span text:style-name="T1"> </text:span><text:span text:style-name="T2">Zustandekommen des Vertrages</text:span></text:p>
      <text:list xml:id="list2501714720557781981" text:style-name="L2">
        <text:list-item>
          <text:p text:style-name="P11"><text:s/>Verträge auf diesem Portal können<text:span text:style-name="T3"> ausschließlich</text:span> in deutscher Sprache abgeschlossen werden.</text:p>
        </text:list-item>
        <text:list-item>
          <text:p text:style-name="P11">Der Besteller muss das 18. Lebensjahr vollendet haben.</text:p>
        </text:list-item>
        <text:list-item>
          <text:p text:style-name="P11">Mit der unter §2 benannten Zahlungs- bzw. Bestätigungsformen erkennt der Besteller, die vorliegenden AGB an. Wenn nicht Innerhalb von 14 Tagen eine Schriftliche Kündigung Per Brief oder E- Mail jeweils mit Empfangsbestätigung, eingeht</text:p>
        </text:list-item>
        <text:list-item>
          <text:p text:style-name="P11"><text:s/>Die Präsentation der Dienstleistung auf der Website stellt kein rechtlich wirksames Angebot dar. Durch die Präsentation der Dienstleistung, wird der Kunde lediglich dazu aufgefordert ein Angebot zu erfragen.</text:p>
        </text:list-item>
        <text:list-item>
          <text:p text:style-name="P11">Mit Bestellung eines kostenpflichtigen Dienstes geht der angemeldete Besteller ein weiteres, von der Anmeldung unabhängiges Vertragsverhältnis mit OHS-UG.ein. Der Nutzer wird vor Abschluss dieses Vertragsverhältnisses über den jeweiligen kostenpflichtigen Dienst und die Zahlungsbedingungen informiert. Das Vertragsverhältnis entsteht in dem unter §2 und §3 genanten Vertragsformen.</text:p>
        </text:list-item>
      </text:list>
      <text:p text:style-name="P5"><text:span text:style-name="T2">§ 3</text:span><text:span text:style-name="T1"> </text:span><text:span text:style-name="T2">Beschreibung des Dienstleistungsumfanges</text:span></text:p>
      <text:p text:style-name="P3"><text:soft-page-break/>Der Leistungsumfang von OHS UG besteht aus folgenden Dienstleistungen:</text:p>
      <text:p text:style-name="P3">~Erstellen von Gutachten,Gesonderte AGB beachten</text:p>
      <text:p text:style-name="P3">~Instandsetzungen im Bereich Holz- &amp; Bautenschutz,Gebäudereinigung</text:p>
      <text:p text:style-name="P5"><text:span text:style-name="T2">§ 4</text:span><text:span text:style-name="T1"> </text:span><text:span text:style-name="T2">Preise </text:span></text:p>
      <text:list xml:id="list35734156" text:continue-list="list2501714720557781981" text:style-name="L2">
        <text:list-item text:start-value="1">
          <text:p text:style-name="P15">Sofern <text:span text:style-name="T4">der</text:span> Nutzer einen kostenpflichtigen Dienst in Anspruch nehmen möchte, wird er vorher auf die Verbindlichkeit hingewiesen(AGB). So werden, insbesondere der jeweilige zusätzliche Leistungsumfang sowie die anfallenden Kosten und die Zahlungsweise aufgeführt.</text:p>
        </text:list-item>
      </text:list>
      <text:p text:style-name="P5"><text:span text:style-name="T2">§ 5</text:span><text:span text:style-name="T1"> </text:span><text:span text:style-name="T2">Zahlungsbedingungen</text:span></text:p>
      <text:list xml:id="list35743065" text:continue-list="list35734156" text:style-name="L2">
        <text:list-item text:start-value="1">
          <text:p text:style-name="P15">Ein anfallendes Entgelt ist im Voraus, (A-Konto Zahlung) Auftrags abhängig spätestens mit beginn (ohne Abzüge) an OHS UG zu entrichten.</text:p>
        </text:list-item>
      </text:list>
      <text:p text:style-name="Standard"><text:span text:style-name="T5">Bestimmte Zahlungsarten können im Einzelfall von dem Anbieter ausgeschlossen werden</text:span>. <text:s text:c="6"/>Primär wird die Zahlung per Banküberweisung im voraus akzeptiert (A-Kontozahlung gemäß Angebot.)</text:p>
      <text:p text:style-name="Standard">Dem Besteller ist <text:span text:style-name="T6">nicht</text:span> gestattet die, Dienstleistung durch das Senden von Bargeld. Schecks o.ä. zu bezahlen.Sollte der Besteller mit der Zahlung in Verzug kommen, so behält sich der Anbieter die Geltendmachung des Verzugsschadens vor</text:p>
      <text:p text:style-name="P5"><text:span text:style-name="T2">§ 6 Kündigung</text:span><text:span text:style-name="T1"> </text:span></text:p>
      <text:list xml:id="list4314493325669754034" text:style-name="L3">
        <text:list-item>
          <text:p text:style-name="P12">OHS-Ug kann den Vertrag nach eigenem Ermessen, mit und/oder ohne vorherige Ankündigung und ohne Angabe von Gründen, zu jeder Zeit kündigen. OHS Ug hält sich weiterhin das Recht vor, nach Kündigung über die 14 tägige Frist Schadensersatz einzufordern</text:p>
        </text:list-item>
      </text:list>
      <text:list xml:id="list8254654275507916896" text:style-name="L4">
        <text:list-item>
          <text:p text:style-name="P13">Nach Beendigung des Vertragsverhältnisses werden sämtliche Daten des Nutzers von OHS-UG gelöscht &amp; stillschweigen über Firmeninterne Informationen bewahrt.</text:p>
          <text:p text:style-name="P14"><text:s/>Vertragsverletzung werden ohne Ausnahmen, zur Anzeige gebracht. </text:p>
        </text:list-item>
      </text:list>
      <text:p text:style-name="P5"><text:span text:style-name="T2">§ 7</text:span><text:span text:style-name="T1"> </text:span><text:span text:style-name="T2">Haftungsbegrenzung (Dienstleistungen)</text:span></text:p>
      <text:list xml:id="list35746102" text:continue-list="list35743065" text:style-name="L2">
        <text:list-item text:start-value="1">
          <text:p text:style-name="P17">Für sonstige Schäden, soweit sie nicht auf der Verletzung von Kardinal-pflichten (solche Pflichten, deren Erfüllung die ordnungsgemäße Durchführung des Vertrages überhaupt erst ermöglichen und auf deren Einhaltung der Vertragspartner regelmäßig vertrauen darf) beruhen, haftet OHS UG nur, wenn sie auf einer vorsätzlichen oder grob fahrlässigen Pflichtverletzung von OHS UG oder auf einer vorsätzlichen oder grob fahrlässigen <text:soft-page-break/>Pflichtverletzung eines gesetzlichen Vertreters oder Erfüllungsgehilfen von OHS UG beruhen.</text:p>
        </text:list-item>
      </text:list>
      <text:list xml:id="list3622257048806951522" text:style-name="L5">
        <text:list-header>
          <text:p text:style-name="P16"><text:span text:style-name="T2">§ 8</text:span><text:span text:style-name="T1"> </text:span><text:span text:style-name="T2">Aufrechnung und Zurückbehaltungsrecht</text:span></text:p>
        </text:list-header>
      </text:list>
      <text:list xml:id="list35746704" text:continue-list="list35746102" text:style-name="L2">
        <text:list-item text:start-value="1">
          <text:p text:style-name="P15">(1) Der Besteller kann ein Zurückbehaltungsrecht nur ausüben, soweit Ihre Gegenforderung auf demselben Vertragsverhältnis beruht.</text:p>
        </text:list-item>
      </text:list>
      <text:p text:style-name="P5"><text:span text:style-name="T2">§ 9</text:span><text:span text:style-name="T1"> </text:span><text:span text:style-name="T2">Widerrufsbelehrung</text:span></text:p>
      <text:list xml:id="list35730091" text:continue-list="list35746704" text:style-name="L2">
        <text:list-item text:start-value="1">
          <text:p text:style-name="P15">Ist der Besteller ein Verbraucher, so hat er ein Widerrufsrecht nach Maßgabe der folgenden Bestimmungen: </text:p>
        </text:list-item>
      </text:list>
      <text:p text:style-name="P1">Sie haben das Recht, binnen vierzehn Tagen ohne Angabe von Gründen diesen Vertrag zu widerrufen.</text:p>
      <text:p text:style-name="P1">Die Widerrufsfrist für Dienstleistungen beträgt vierzehn Tage ab dem Tag des Vertragsabschlusses.</text:p>
      <text:p text:style-name="P1">Um Ihr Widerrufsrecht auszuüben, müssen Sie uns:</text:p>
      <text:p text:style-name="P1">OHS UG</text:p>
      <text:p text:style-name="P1">Am Nordkanal 4</text:p>
      <text:p text:style-name="P1">Telefon: 01715632209</text:p>
      <text:p text:style-name="P1"><text:s/>SACHVERSTÄNDIGER, HOLZUND BAUTENSCHUTZ</text:p>
      <text:p text:style-name="Standard"><text:span text:style-name="T7">E-Mail: info@ohs-Gutachter-Wilms.eu</text:span></text:p>
      <text:p text:style-name="P1">mittels einer eindeutigen Erklärung (z. B. ein mit der Post versandter Brief, oder E-Mail) über Ihren Entschluss, diesen Vertrag zu widerrufen, informieren. (Ein Widerspruch ist hinfällig wenn innerhalb der Widerspruchsfrist <text:s/>die Arbeiten begonnen werden sollen.)</text:p>
      <text:p text:style-name="P1">Machen Sie von dieser Möglichkeit Gebrauch, so werden wir Ihnen unverzüglich (z.B. per E-Mail) eine Bestätigung über den Eingang eines solchen Widerrufs übermitteln.</text:p>
      <text:p text:style-name="P1">Zur Wahrung der Widerrufsfrist reicht es aus, dass Sie die Mitteilung über die Ausübung des Widerrufsrechts vor Ablauf der Widerrufsfrist absenden.</text:p>
      <text:p text:style-name="P3">(3) Folgen des Widerrufs</text:p>
      <text:p text:style-name="P6">Wenn Sie diesen Vertrag in der gesetzlichen Frist widerrufen, haben wir Ihnen alle Zahlungen, die wir von Ihnen erhalten haben, einschließlich der Lieferkosten (mit Ausnahme der zusätzlichen Kosten, die sich daraus ergeben, unverzüglich und spätestens binnen 14 Tagen ab dem Tag zurückzuzahlen, an dem die Mitteilung über Ihren Widerruf dieses Vertrags bei uns eingegangen ist. Für diese Rückzahlung verwenden wir dasselbe Zahlungsmittel, das Sie bei der ursprünglichen Transaktion eingesetzt haben, es sei denn, mit Ihnen wurde ausdrücklich etwas anderes vereinbart; in keinem Fall werden Ihnen wegen dieser Rückzahlung Entgelte berechnet.</text:p>
      <text:p text:style-name="P6">Haben Sie verlangt, dass die Dienstleistungen während der Widerrufsfrist beginnen sollen, so haben Sie uns einen angemessenen Betrag zu zahlen, der dem Anteil der bis zu dem Zeitpunkt, zu dem Sie uns von der Ausübung des Widerrufsrechts hinsichtlich dieses Vertrags unterrichten, bereits erbrachten Dienstleistungen im Vergleich zum Gesamtumfang der im Vertrag vorgesehenen Dienstleistungen entspricht zu zahlen.</text:p>
      <text:p text:style-name="P5"><text:soft-page-break/><text:span text:style-name="T1"><text:s/></text:span><text:span text:style-name="T2">§ 12</text:span><text:span text:style-name="T1"> </text:span><text:span text:style-name="T2">Gerichtsstand und anwendbares Recht</text:span></text:p>
      <text:p text:style-name="P18">Ist das Amtsgericht Mönchengladbach </text:p>
      <text:list xml:id="list35732245" text:continue-list="list35730091" text:style-name="L2">
        <text:list-item text:start-value="1">
          <text:p text:style-name="P11">Für Meinungsverschiedenheiten und Streitigkeiten anlässlich dieses Vertrages gilt ausschließlich das Recht der Bundesrepublik Deutschland unter Ausschluss des UN-Kaufrechts.</text:p>
        </text:list-item>
        <text:list-item>
          <text:p text:style-name="P11">Alleiniger Gerichtsstand bei Bestellungen von Kaufleuten, juristischen Personen des öffentlichen Rechts oder öffentlich-rechtlichen Sondervermögen ist der Sitz des Anbieters.</text:p>
        </text:list-item>
      </text:list>
      <text:p text:style-name="P5"><text:span text:style-name="T2">§ 13</text:span><text:span text:style-name="T1"> </text:span><text:span text:style-name="T2">Schlussbestimmungen</text:span></text:p>
      <text:list xml:id="list1030148802803307385" text:style-name="L6">
        <text:list-item>
          <text:p text:style-name="P19">Vertragssprache ist deutsch.</text:p>
        </text:list-item>
        <text:list-item>
          <text:p text:style-name="P19">Wir bieten keine Produkte oder Dienstleistungen zum Kauf durch Minderjährige an. </text:p>
        </text:list-item>
        <text:list-item>
          <text:p text:style-name="P19">Wenn Sie diese AGB verletzen und wir unternehmen hiergegen nichts, sind wir weiterhin berechtigt, von unseren Rechten bei jeder anderen Gelegenheit, in der Sie diese Verkaufsbedingungen verletzen, Gebrauch zu machen.</text:p>
        </text:list-item>
        <text:list-item>
          <text:p text:style-name="P19"><text:s/>Wir behalten uns das Recht vor, Änderungen an unserer Webseite, Regelwerken, Bedingungen einschließlich dieser AGB jederzeit vorzunehmen. Auf Ihre Bestellung finden jeweils die Verkaufsbedingungen, Vertragsbedingungen und AGB Anwendung, die zu dem Zeitpunkt Ihrer Bestellung in Kraft sind, es sei denn eine Änderung an diesen Bedingungen ist gesetzlich oder auf behördliche Anordnung erforderlich (in diesem Fall finden sie auch auf Bestellungen Anwendung, die Sie zuvor getätigt haben). Falls eine Regelung in diesen Verkaufsbedingungen unwirksam, nichtig oder aus irgendeinem Grund undurchsetzbar ist, gilt diese Regelung als trennbar und beeinflusst die Gültigkeit und Durchsetzbarkeit der verbleibenden Regelungen nicht.</text:p>
        </text:list-item>
        <text:list-item>
          <text:p text:style-name="P19"><text:s/>Die Unwirksamkeit einer Bestimmung berührt die Wirksamkeit der anderen Bestimmungen aus dem Vertrag nicht. Sollte dieser Fall eintreten, soll die Bestimmung nach Sinn und Zweck durch eine andere rechtlich zulässige Bestimmung ersetzt werden, die dem Sinn und Zweck der unwirksamen Bestimmung entspr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us" svg:font-family="Andalus" style:font-family-generic="roman" style:font-pitch="variable"/>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 &amp; Birgit Wilms</meta:initial-creator>
    <meta:creation-date>2021-12-27T05:16:07.94</meta:creation-date>
    <dc:date>2022-03-28T15:50:01.02</dc:date>
    <dc:creator>stephan &amp; Birgit Wilms</dc:creator>
    <meta:editing-duration>PT13M51S</meta:editing-duration>
    <meta:editing-cycles>2</meta:editing-cycles>
    <meta:generator>OpenOffice/4.1.11$Win32 OpenOffice.org_project/4111m1$Build-9808</meta:generator>
    <meta:document-statistic meta:table-count="0" meta:image-count="0" meta:object-count="0" meta:page-count="4" meta:paragraph-count="57" meta:word-count="1041" meta:character-count="7896"/>
  </office:meta>
</office:document-meta>
</file>